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Mallemoolen 3, 6901GP Zevenaar Gebruik gemeentegr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september 2024 een besluit genomen op de aanvraag met zaaknummer Z2024-00001827 voor een vergunning voor het plaatsen van een schaftkeet op locatie Mallemoolen 3, 6901GP Zevenaar. De aanvraag is vergu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1 oktober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87132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132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132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1827</meta:user-defined>
    <dc:language>nl</dc:language>
    <meta:user-defined meta:name="OVERHEIDop.locatietype/OVERHEIDop.gebiedsmarkering">Punt</meta:user-defined>
    <meta:user-defined meta:name="DC.title">Kennisgeving besluit op aanvraag vergunning Mallemoolen 3, 6901GP Zevenaar Gebruik gemeentegrond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132</meta:user-defined>
    <meta:user-defined meta:name="OVERHEIDop.GmbID/DC.identifier">gmb-2024-387132</meta:user-defined>
    <meta:user-defined meta:name="OVERHEIDop.versieInformatie"/>
  </office:meta>
</office:document-meta>
</file>