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Ampèrelaan 25, 2871 Z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4 een besluit genomen op de aanvraag met zaaknummer 19311440150 voor het plaatsen van een voorwerp op of aan de weg op de locatie Ampèrelaan 25, 2871 ZA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12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2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2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40150</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Ampèrelaan 25, 2871 ZA Schoonhoven</meta:user-defined>
    <meta:user-defined meta:name="DCTERMS.W3CDTF/DCTERMS.available">2024-09-11</meta:user-defined>
    <meta:user-defined meta:name="DCTERMS.W3CDTF/OVERHEIDop.jaargang">2024</meta:user-defined>
    <meta:user-defined meta:name="OVERHEIDop.publicationIssue">387129</meta:user-defined>
    <meta:user-defined meta:name="OVERHEIDop.GmbID/DC.identifier">gmb-2024-387129</meta:user-defined>
    <meta:user-defined meta:name="OVERHEIDop.versieInformatie"/>
  </office:meta>
</office:document-meta>
</file>