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7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7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7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7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7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7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7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7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7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7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vormende Raadsvergadering Nieuwkoop op 19 sept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gadering wordt gehouden op donderdag 19 september om 20.00 uur (in de raadszaal Teylersplein 1, Nieuwveen). Over agendapunten 7 t/m 13 heeft de gemeenteraad op 5 september in de Meningsvormende Raad en op 29 augustus in de Oriënterende Raad al gesproken.</text:p>
            <text:p text:style-name="al"/>
            <text:p text:style-name="al">Dit is de vergadering waar de raad de agendapunten formeel afhandelt. Dit is het moment waarop de raadsleden hun standpunten uitdragen. Het inbrengen van amendementen (wijzigingsvoorstellen) en moties (verzoeken aan B&amp;W) kan het besluit beïnvloeden.</text:p>
            <text:p text:style-name="al"/>
            <text:p text:style-name="al">
            <text:span text:style-name="nadrukvet">Agenda (concept)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Opening</text:p>
              </text:list-item>
              <text:list-item text:style-override="id1-3-2-1-1-7-2">
                <text:number>2.</text:number>
                <text:p text:style-name="al">Vaststellen agenda</text:p>
              </text:list-item>
              <text:list-item text:style-override="id1-3-2-1-1-7-3">
                <text:number>3.</text:number>
                <text:p text:style-name="al">Spreekrecht inwoners en belanghebbenden</text:p>
              </text:list-item>
              <text:list-item text:style-override="id1-3-2-1-1-7-4">
                <text:number>4.</text:number>
                <text:p text:style-name="al">Vaststellen besluitenlijst</text:p>
              </text:list-item>
              <text:list-item text:style-override="id1-3-2-1-1-7-5">
                <text:number>5.</text:number>
                <text:p text:style-name="al">Ingekomen stukken</text:p>
              </text:list-item>
              <text:list-item text:style-override="id1-3-2-1-1-7-6">
                <text:number>6.</text:number>
                <text:p text:style-name="al">Opheffen of opleggen geheimhouding stukken</text:p>
              </text:list-item>
              <text:list-item text:style-override="id1-3-2-1-1-7-7">
                <text:number>7.</text:number>
                <text:p text:style-name="al">Raadsvoorstel Adviseren over vergunningaanvraag realisatie volkstuincomplex aan de Veldweg in Ter Aar*</text:p>
              </text:list-item>
              <text:list-item text:style-override="id1-3-2-1-1-7-8">
                <text:number>8.</text:number>
                <text:p text:style-name="al">Raadsvoorstel Wijzigen regionale nota bodembeheer met oplegnotitie*</text:p>
              </text:list-item>
              <text:list-item text:style-override="id1-3-2-1-1-7-9">
                <text:number>9.</text:number>
                <text:p text:style-name="al">Raadsvoorstel Rapportage haalbaarheidsstudie combinatievariant, als oplossing voor de Kerkwegproblematiek</text:p>
              </text:list-item>
              <text:list-item text:style-override="id1-3-2-1-1-7-10">
                <text:number>10.</text:number>
                <text:p text:style-name="al">Raadsvoorstel Vaststellen visie maatwerkgebieden</text:p>
              </text:list-item>
              <text:list-item text:style-override="id1-3-2-1-1-7-11">
                <text:number>11.</text:number>
                <text:p text:style-name="al">Raadsvoorstel Opstellen Soortenmanagementplan (SMP)</text:p>
              </text:list-item>
              <text:list-item text:style-override="id1-3-2-1-1-7-12">
                <text:number>12.</text:number>
                <text:p text:style-name="al">Raadsvoorstel Voor- en vroegschoolse educatie (VVE)-beleid gemeente Nieuwkoop 2024-2026 'Een goede start voor gelijke kansen'</text:p>
              </text:list-item>
              <text:list-item text:style-override="id1-3-2-1-1-7-13">
                <text:number>13.</text:number>
                <text:p text:style-name="al">Raadsvoorstel Vaststellen 12e Verordening tot wijziging van de "Algemene plaatselijke verordening Nieuwkoop 2012" (APV)</text:p>
              </text:list-item>
              <text:list-item text:style-override="id1-3-2-1-1-7-14">
                <text:number>14.</text:number>
                <text:p text:style-name="al">Raadsvoorstel Vaststellen Vergaderschema gemeenteraad 2025**</text:p>
              </text:list-item>
              <text:list-item text:style-override="id1-3-2-1-1-7-15">
                <text:number>15.</text:number>
                <text:p text:style-name="al">Raadsvoorstel Instellen en benoemen leden Bestuurscommissie Beroepsprocedure Schiphol**</text:p>
              </text:list-item>
              <text:list-item text:style-override="id1-3-2-1-1-7-16">
                <text:number>16.</text:number>
                <text:p text:style-name="al">Vragen half uur</text:p>
              </text:list-item>
              <text:list-item text:style-override="id1-3-2-1-1-7-17">
                <text:number>17.</text:number>
                <text:p text:style-name="al">Mededelingen van het college van B&amp;W</text:p>
              </text:list-item>
              <text:list-item text:style-override="id1-3-2-1-1-7-18">
                <text:number>18.</text:number>
                <text:p text:style-name="al">Sluiting</text:p>
              </text:list-item>
            </text:list>
            <text:p text:style-name="al">* is geagendeerd als hamerstuk</text:p>
            <text:p text:style-name="al">** staat rechtstreeks op deze agenda </text:p>
            <text:p text:style-name="al"/>
            <text:p text:style-name="al">
            <text:span text:style-name="nadrukvet">Inzien vergaderstukken</text:span>
          </text:p>
            <text:p text:style-name="al">Uiterlijk één week voor de vergaderdatum, staan de agenda en de achterliggende stukken op <text:a xlink:href="http://www.raadnieuwkoop.nl" xlink:type="simple">www.raadnieuwkoop.nl</text:a> onder ‘agenda &amp; vergaderstukken’. </text:p>
            <text:p text:style-name="al"/>
            <text:p text:style-name="al">
            <text:span text:style-name="nadrukvet">Inspreken</text:span>
          </text:p>
            <text:p text:style-name="al">Inwoners en belanghebbenden kunnen maximaal 5 minuten inspreken; dit kan alleen als er door deze persoon niet in een eerdere vergadering over dit onderwerp is ingesproken. In totaal is er een half uur beschikbaar voor insprekers; zijn er dus meer dan zes insprekers dan is uw inspreektijd korter. Aanmelden is wel nodig. Dit kan bij de griffie tenminste 8 uur voor aanvang van de vergadering 0172-521308 of via <text:a xlink:href="mailto:griffier@nieuwkoop.nl" xlink:type="simple">griffier@nieuwkoop.nl</text:a> . Vermeld uw naam, telefoonnummer en het onderwerp op de agenda waarover u wilt inspreken.</text:p>
            <text:p text:style-name="al"/>
            <text:p text:style-name="al">
            <text:span text:style-name="nadrukvet">Meekijken</text:span>
          </text:p>
            <text:p text:style-name="al">U kunt de vergadering live meekijken vanaf de publieke tribune of via <text:a xlink:href="http://www.raadnieuwkoop.nl" xlink:type="simple">www.raadnieuwkoop.nl</text:a> via '(Live) uitzendingen gemeenteraad '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712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2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2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vormende Raadsvergadering Nieuwkoop op 19 september 2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125</meta:user-defined>
    <meta:user-defined meta:name="OVERHEIDop.GmbID/DC.identifier">gmb-2024-387125</meta:user-defined>
    <meta:user-defined meta:name="OVERHEIDop.versieInformatie"/>
  </office:meta>
</office:document-meta>
</file>