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 renovatie senioren woningen aan Boontuintje te Neter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del heeft een aanvraag voor een omgevingsvergunning ontvangen. De vergunning is aangevraagd voor renovatie senioren woningen aan Boontuintje te Netersel . Het kenmerk van de gemeente voor deze zaak is ZBLA2024-001601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9-09-2024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Of wilt u stukken inzien? Stuur dan een e-mail met daarin duidelijk uw vraag naar vergunningen@bladel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387120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120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120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BLA2024-001601</meta:user-defined>
    <meta:user-defined meta:name="DCTERMS.abstract">renovatie senioren wonin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 renovatie senioren woningen aan Boontuintje te Netersel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7120</meta:user-defined>
    <meta:user-defined meta:name="OVERHEIDop.GmbID/DC.identifier">gmb-2024-387120</meta:user-defined>
    <meta:user-defined meta:name="OVERHEIDop.versieInformatie"/>
  </office:meta>
</office:document-meta>
</file>