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lengen beslistermijn aanvraag omgevingsvergunning - Polderweg 2 Hippolytushoef Z-497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</text:p>
            <text:p text:style-name="common-al">Locatie: Polderweg 2, 1777PJ Hippolytushoef</text:p>
            <text:p text:style-name="common-al">Kenmerk: Z-497696</text:p>
            <text:p text:style-name="common-al">Datum ontvangst aanvraag: 18 juli 2024</text:p>
            <text:p text:style-name="common-al">Uiterste beslistermijn :23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1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696</meta:user-defined>
    <dc:language>nl</dc:language>
    <meta:user-defined meta:name="OVERHEIDop.locatietype/OVERHEIDop.gebiedsmarkering">Vlak</meta:user-defined>
    <meta:user-defined meta:name="DC.title">Hollands Kroon - Week 37 - verlengen beslistermijn aanvraag omgevingsvergunning - Polderweg 2 Hippolytushoef Z-49769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19</meta:user-defined>
    <meta:user-defined meta:name="OVERHEIDop.GmbID/DC.identifier">gmb-2024-387119</meta:user-defined>
    <meta:user-defined meta:name="OVERHEIDop.versieInformatie"/>
  </office:meta>
</office:document-meta>
</file>