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locatie 2024071100238, Oosterzee (OTZ00) I 3841: melding aanleggen van een ondergrondse container. (Z.8009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-9-2024 is een melding afgehandeld voor deze locatie. Het gaat om het aanleggen van een ondergrondse containe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711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1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1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0099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zoeklocatie 2024071100238, Oosterzee (OTZ00) I 3841: melding aanleggen van een ondergrondse container. (Z.800993)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112</meta:user-defined>
    <meta:user-defined meta:name="OVERHEIDop.GmbID/DC.identifier">gmb-2024-387112</meta:user-defined>
    <meta:user-defined meta:name="OVERHEIDop.versieInformatie"/>
  </office:meta>
</office:document-meta>
</file>