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Vlooienmark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en bijbehorende ontheffing verleend voor: </text:p>
            <text:p text:style-name="common-al">Evenement					: Vlooienmarkt</text:p>
            <text:p text:style-name="common-al">Datum 						: 24-11-2024, 29-12-2024, 12-01-2025 en 16-02-2025</text:p>
            <text:p text:style-name="common-al">Tijd								: van 09.00 uur tot 16.30 uur</text:p>
            <text:p text:style-name="common-al">Locatie						: Grobbendonckpark 42, 5051 KR Goirle</text:p>
            <text:p text:style-name="common-al">Verzenddatum besluit	: 09 september 2024</text:p>
            <text:p text:style-name="common-al">Zaaknummer				: 2024-01995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71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9956</meta:user-defined>
    <dc:language>nl</dc:language>
    <meta:user-defined meta:name="OVERHEIDop.locatietype/OVERHEIDop.gebiedsmarkering">Punt</meta:user-defined>
    <meta:user-defined meta:name="DC.title">Verleende evenementenvergunning ‘Vlooienmarkt’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09</meta:user-defined>
    <meta:user-defined meta:name="OVERHEIDop.GmbID/DC.identifier">gmb-2024-387109</meta:user-defined>
    <meta:user-defined meta:name="OVERHEIDop.versieInformatie"/>
  </office:meta>
</office:document-meta>
</file>