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 op de achtergevel van een woonhuis, Hof van Berlage 45 7425CM Deventer,[DVT00L02344] Deventer L 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Hof van Berlage 45 7425CM Deventer, [DVT00L02344] Deventer L 2344</text:p>
            <text:p text:style-name="common-al">
            <text:span text:style-name="nadrukvet">Zaakomschrijving:</text:span> het plaatsen van 2 dakkapellen op de achtergevel van een woonhuis</text:p>
            <text:p text:style-name="common-al">
            <text:span text:style-name="nadrukvet">Zaaknummer:</text:span> Z2024-000075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1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92</meta:user-defined>
    <meta:user-defined meta:name="DCTERMS.abstract">het plaatsen van 2 dakkapellen op de achtergevel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 op de achtergevel van een woonhuis, Hof van Berlage 45 7425CM Deventer,[DVT00L02344] Deventer L 234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01</meta:user-defined>
    <meta:user-defined meta:name="OVERHEIDop.GmbID/DC.identifier">gmb-2024-387101</meta:user-defined>
    <meta:user-defined meta:name="OVERHEIDop.versieInformatie"/>
  </office:meta>
</office:document-meta>
</file>