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Henry Dunantplein 15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4 een besluit genomen op de aanvraag met zaaknummer Z2023-00002176 voor een omgevingsvergunning op locatie Henry Dunantplein 15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gevels en aanbrengen van 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6 maart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71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76</meta:user-defined>
    <dc:language>nl</dc:language>
    <meta:user-defined meta:name="OVERHEIDop.locatietype/OVERHEIDop.gebiedsmarkering">Punt</meta:user-defined>
    <meta:user-defined meta:name="DC.title">Kennisgeving besluit op aanvraag  omgevingsvergunning Henry Dunantplein 15 in Klaaswaal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710</meta:user-defined>
    <meta:user-defined meta:name="OVERHEIDop.GmbID/DC.identifier">gmb-2024-38710</meta:user-defined>
    <meta:user-defined meta:name="OVERHEIDop.versieInformatie"/>
  </office:meta>
</office:document-meta>
</file>