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en persoon belast met het uitvoeren van een besluit tot toepassing van bestuursdwang</text:p>
      <text:section text:name="regeling_id1-3-2" text:style-name="regeling">
        <text:section text:name="aanhef_id1-3-2-1" text:style-name="aanhef">
          <text:section text:name="preambule_id1-3-2-1-1" text:style-name="preambule">
            <text:p text:style-name="al"/>
            <text:p text:style-name="al">Namens het college van burgemeester en wethouders en namens de burgemeester, ieder voor zover het zijn bevoegdheden betreft, is de heer H.T. Bakker, medewerker team Ruimte | Toezicht en Ondersteuning, aangewezen als toezichthouder op basis van artikel 5.10, derde lid, van de Wet algemene bepalingen omgevingsrecht met betrekking tot de activiteiten als bedoeld in artikel 2.1, eerste lid, en artikel 2.2 van die wet, alsmede op basis van de Wet ruimtelijke ordening, de Woningwet, de Erfgoedwet, de Wet milieubeheer, de Wet bodembescherming, de Wet geluidhinder en de Wet inzake de luchtverontreiniging, de Alcoholwet, de Wet op de Kansspelen, de Algemene Plaatselijke Verordening, de Afvalstoffenverordening, de Kapverordening en de Erfgoedverordening. Ook is deze persoon belast met het uitvoering geven aan een besluit tot toepassing van bestuursdwang bij of krachtens de Gemeentewet en/of de Algemene wet bestuursrecht. </text:p>
            <text:p text:style-name="al"/>
            <text:p text:style-name="al">De aanwijzing geldt voor zover en zolang hij bij de gemeente Rijssen-Holten werkzaam is. Dit besluit treedt in werking op 1 januari 2024 en ligt vanaf deze datum gedurende 4 weken ter inzage bij het team Ruimte | Toezicht en Ondersteuning, in het gemeentehuis in Rijss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7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52/2023</meta:user-defined>
    <dc:language>nl</dc:language>
    <meta:user-defined meta:name="OVERHEIDop.locatietype/OVERHEIDop.gebiedsmarkering">Gemeente</meta:user-defined>
    <meta:user-defined meta:name="DC.title">Aanwijzingsbesluit toezichthouder en persoon belast met het uitvoeren van een besluit tot toepassing van bestuursdwang</meta:user-defined>
    <meta:user-defined meta:name="DCTERMS.W3CDTF/DCTERMS.available">2024-01-02</meta:user-defined>
    <meta:user-defined meta:name="DCTERMS.W3CDTF/OVERHEIDop.jaargang">2024</meta:user-defined>
    <meta:user-defined meta:name="OVERHEIDop.publicationIssue">3871</meta:user-defined>
    <meta:user-defined meta:name="OVERHEIDop.GmbID/DC.identifier">gmb-2024-3871</meta:user-defined>
    <meta:user-defined meta:name="OVERHEIDop.versieInformatie"/>
  </office:meta>
</office:document-meta>
</file>