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12 oktober 2024 aan Winterswijkseweg 7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 </text:span>
          </text:p>
            <text:p text:style-name="common-al">Ontheffing verleend voor het veroorzaken van geluid aan de Winterswijkseweg 71 in Vragender op zaterdag 12 oktober 2024.</text:p>
            <text:p text:style-name="common-al">Datum besluit: 6 september 2024</text:p>
            <text:p text:style-name="common-al">Zaaknummer 4282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70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827-2024</meta:user-defined>
    <dc:language>nl</dc:language>
    <meta:user-defined meta:name="OVERHEIDop.locatietype/OVERHEIDop.gebiedsmarkering">Adres</meta:user-defined>
    <meta:user-defined meta:name="DC.title">Ontheffing voor het veroorzaken van geluid op zaterdag 12 oktober 2024 aan Winterswijkseweg 71 te Vragen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94</meta:user-defined>
    <meta:user-defined meta:name="OVERHEIDop.GmbID/DC.identifier">gmb-2024-387094</meta:user-defined>
    <meta:user-defined meta:name="OVERHEIDop.versieInformatie"/>
  </office:meta>
</office:document-meta>
</file>