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M.D. Teenstraweg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september 2024 een aanvraag ontvangen voor het aanleggen van een oever en het vervangen van de brug door een dam met duiker op de locatie nabij M.D. Teenstraweg in Den Andel.</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709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9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09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2741</meta:user-defined>
    <meta:user-defined meta:name="DCTERMS.abstract">het aanleggen van een oever en het vervangen van de brug door een dam met duiker, nabij M.D. Teenstraweg in Den Andel (9 september 2024)</meta:user-defined>
    <dc:language>nl</dc:language>
    <meta:user-defined meta:name="OVERHEIDop.locatietype/OVERHEIDop.gebiedsmarkering">Vlak</meta:user-defined>
    <meta:user-defined meta:name="DC.title">Ontvangst aanvraag omgevingsvergunning, nabij M.D. Teenstraweg in Den Andel</meta:user-defined>
    <meta:user-defined meta:name="DCTERMS.W3CDTF/DCTERMS.available">2024-09-11</meta:user-defined>
    <meta:user-defined meta:name="DCTERMS.W3CDTF/OVERHEIDop.jaargang">2024</meta:user-defined>
    <meta:user-defined meta:name="OVERHEIDop.publicationIssue">387091</meta:user-defined>
    <meta:user-defined meta:name="OVERHEIDop.GmbID/DC.identifier">gmb-2024-387091</meta:user-defined>
    <meta:user-defined meta:name="OVERHEIDop.versieInformatie"/>
  </office:meta>
</office:document-meta>
</file>