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
          </text:p>
            <text:p text:style-name="common-al">Het college van burgemeester en wethouders van Gemeente Eersel maakt bekend dat er een melding voor een milieubelastende activiteit ingevolge het Besluit activiteiten leefomgeving (Bal) is ontvangen van: </text:p>
            <text:p text:style-name="common-al">het bedrijf gelegen aan Kerkheide 15, 5513ND Wintelre voor de activiteit Toepassen van grond of baggerspecie op of in de land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13032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708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8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3032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88</meta:user-defined>
    <meta:user-defined meta:name="OVERHEIDop.GmbID/DC.identifier">gmb-2024-387088</meta:user-defined>
    <meta:user-defined meta:name="OVERHEIDop.versieInformatie"/>
  </office:meta>
</office:document-meta>
</file>