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ooilandRun op 29 september 20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de HooilandRun in Lichtenvoorde op 29 september 2024</text:p>
            <text:p text:style-name="common-al">Besluit: 6 september 2024</text:p>
            <text:p text:style-name="common-al">Zaaknummer: 27061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70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061-2024</meta:user-defined>
    <dc:language>nl</dc:language>
    <meta:user-defined meta:name="OVERHEIDop.locatietype/OVERHEIDop.gebiedsmarkering">Woonplaats</meta:user-defined>
    <meta:user-defined meta:name="DC.title">Toestemming voor de HooilandRun op 29 september 2024 te Lichtenvoor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084</meta:user-defined>
    <meta:user-defined meta:name="OVERHEIDop.GmbID/DC.identifier">gmb-2024-387084</meta:user-defined>
    <meta:user-defined meta:name="OVERHEIDop.versieInformatie"/>
  </office:meta>
</office:document-meta>
</file>