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penvoort 52 5663A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52 5663AH Geldrop</text:p>
            <text:p text:style-name="common-al">Datum ontvangst: 06-09-2024</text:p>
            <text:p text:style-name="common-al">Omschrijving: het slopen van een bestaande aan- en uitbouw en plaatsen van een nieuwe aan- en uitbouw</text:p>
            <text:p text:style-name="common-al">Zaaknummer: 1771230315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708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8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8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03152</meta:user-defined>
    <meta:user-defined meta:name="DCTERMS.abstract">Papenvoort 52 in Geldrop - het slopen van een bestaande aan- en uitbouw en plaatsen van een nieuwe aan- 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apenvoort 52 5663AH Geldro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083</meta:user-defined>
    <meta:user-defined meta:name="OVERHEIDop.GmbID/DC.identifier">gmb-2024-387083</meta:user-defined>
    <meta:user-defined meta:name="OVERHEIDop.versieInformatie"/>
  </office:meta>
</office:document-meta>
</file>