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laatsen van een PGS15 opslag , op 6-9 besproken met adviseur, advies volgt zsm, Dekeshorst achter nr. 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Melding MBA ontvangen voor het plaatsen van een opslagkluis conform richtlijn PGS15, voor max. 1000 liter THT (klasse 3) op de locatie Dekeshorst achter nr. 6 Helden. De melding is geregistreerd onder zaaknummer Z2024-00002217.</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08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8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8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17</meta:user-defined>
    <meta:user-defined meta:name="DCTERMS.abstract">Betreft: Melding op locatie Dekeshorst achter nr. 6</meta:user-defined>
    <dc:language>nl</dc:language>
    <meta:user-defined meta:name="OVERHEIDop.locatietype/OVERHEIDop.gebiedsmarkering">Vlak</meta:user-defined>
    <meta:user-defined meta:name="DC.title">Melding plaatsen van een PGS15 opslag , op 6-9 besproken met adviseur, advies volgt zsm, Dekeshorst achter nr. 6 Helden</meta:user-defined>
    <meta:user-defined meta:name="DCTERMS.W3CDTF/DCTERMS.available">2024-09-11</meta:user-defined>
    <meta:user-defined meta:name="DCTERMS.W3CDTF/OVERHEIDop.jaargang">2024</meta:user-defined>
    <meta:user-defined meta:name="OVERHEIDop.publicationIssue">387080</meta:user-defined>
    <meta:user-defined meta:name="OVERHEIDop.GmbID/DC.identifier">gmb-2024-387080</meta:user-defined>
    <meta:user-defined meta:name="OVERHEIDop.versieInformatie"/>
  </office:meta>
</office:document-meta>
</file>