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melding ontvangen waarvoor geen vergunningsplicht geldt voor de locatie Hoofdstraat 51, 5109AB 's Gravenmoer. De melding is geregistreerd onder zaaknummer Z2024-00001179. De melding betreft:</text:p>
            <text:p text:style-name="common-al">- slopen van de  schuur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707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79</meta:user-defined>
    <meta:user-defined meta:name="DCTERMS.abstract">Hoofdstraat 51, 5109AB 's Gravenm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: 26 augustus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75</meta:user-defined>
    <meta:user-defined meta:name="OVERHEIDop.GmbID/DC.identifier">gmb-2024-387075</meta:user-defined>
    <meta:user-defined meta:name="OVERHEIDop.versieInformatie"/>
  </office:meta>
</office:document-meta>
</file>