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esperbinnenweg 7 tuin C4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juli 2024 heeft de gemeente een aanvraag ontvangen voor het plaatsen van een tuinhuisje op locatie Weesperbinnenweg 7 tuin C4 in Muiden. De aanvraag is geregistreerd onder zaaknummer Z2024-0000146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87070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07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07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1467</meta:user-defined>
    <meta:user-defined meta:name="DCTERMS.abstract">Betreft: Aanvraag op locatie Weesperbinnenweg 7 tuin C4 in Muiden</meta:user-defined>
    <dc:language>nl</dc:language>
    <meta:user-defined meta:name="OVERHEIDop.locatietype/OVERHEIDop.gebiedsmarkering">Vlak</meta:user-defined>
    <meta:user-defined meta:name="DC.title">Aanvraag omgevingsvergunning Weesperbinnenweg 7 tuin C4 in Muiden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070</meta:user-defined>
    <meta:user-defined meta:name="OVERHEIDop.GmbID/DC.identifier">gmb-2024-387070</meta:user-defined>
    <meta:user-defined meta:name="OVERHEIDop.versieInformatie"/>
  </office:meta>
</office:document-meta>
</file>