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34, Noordweg 8A, 4356 EC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1034</text:p>
            <text:p text:style-name="common-al">De omschrijving van de zaak: het uitbreiden van de woning</text:p>
            <text:p text:style-name="common-al">De ontvangstdatum van de zaak: 24 november 2023</text:p>
            <text:p text:style-name="common-al">De globale locatie: Noordweg 8A, 4356 EC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6 januar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70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0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34</meta:user-defined>
    <meta:user-defined meta:name="DCTERMS.abstract">Betreft: Beschikking verlenging beslistermijn op locatie Noordweg 8A, 4356 EC Oostkapelle</meta:user-defined>
    <dc:language>nl</dc:language>
    <meta:user-defined meta:name="OVERHEIDop.locatietype/OVERHEIDop.gebiedsmarkering">Punt</meta:user-defined>
    <meta:user-defined meta:name="DC.title">Kennisgeving termijnverlenging Z2023-00001034, Noordweg 8A, 4356 EC Oostkapell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07</meta:user-defined>
    <meta:user-defined meta:name="OVERHEIDop.GmbID/DC.identifier">gmb-2024-38707</meta:user-defined>
    <meta:user-defined meta:name="OVERHEIDop.versieInformatie"/>
  </office:meta>
</office:document-meta>
</file>