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 van winkel naar winkelfunctie met drie woonfuncties, Luttekestraat 4 en Van Hattumstraat 8, 8011LS Zwolle [Zaaknummer 0193ESUITE4858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8582024</text:p>
            <text:p text:style-name="common-al">
            <text:span text:style-name="nadrukvet">Verzenddatum besluit:</text:span> 05-09-2024</text:p>
            <text:p text:style-name="common-al">
            <text:span text:style-name="nadrukvet">Locatie:</text:span> Luttekestraat 42 en Van Hattumstraat 8 - 8A en 8B Zwolle, 8011LS Zwolle</text:p>
            <text:p text:style-name="common-al">
            <text:span text:style-name="nadrukvet">Projectomschrijving:</text:span> het verbouwen van een winkel naar winkelfunctie met drie woonfuncties</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06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6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6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8582024</meta:user-defined>
    <meta:user-defined meta:name="DCTERMS.abstract">het verbouwen van een winkel naar winkelfunctie met drie woonfuncties</meta:user-defined>
    <dc:language>nl</dc:language>
    <meta:user-defined meta:name="OVERHEIDop.locatietype/OVERHEIDop.gebiedsmarkering">Punt</meta:user-defined>
    <meta:user-defined meta:name="DC.title">Verleende omgevingsvergunning met reguliere procedure, verbouw van winkel naar winkelfunctie met drie woonfuncties, Luttekestraat 4 en Van Hattumstraat 8, 8011LS Zwolle [Zaaknummer 0193ESUITE48582024]</meta:user-defined>
    <meta:user-defined meta:name="DCTERMS.W3CDTF/DCTERMS.available">2024-09-11</meta:user-defined>
    <meta:user-defined meta:name="DCTERMS.W3CDTF/OVERHEIDop.jaargang">2024</meta:user-defined>
    <meta:user-defined meta:name="OVERHEIDop.publicationIssue">387069</meta:user-defined>
    <meta:user-defined meta:name="OVERHEIDop.GmbID/DC.identifier">gmb-2024-387069</meta:user-defined>
    <meta:user-defined meta:name="OVERHEIDop.versieInformatie"/>
  </office:meta>
</office:document-meta>
</file>