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JORISAKKERSTRAAT 17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Jorisakkerstraat 17 Helvoirt, wijziging gebruik van vier beneden-boven </text:p>
            <text:p text:style-name="common-al">woningen, Z24 -280329.</text:p>
            <text:p text:style-name="common-al"/>
            <text:p text:style-name="last-al">De brief is verzonden op 5 september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706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6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6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JORISAKKERSTRAAT 17 HELVOIR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7064</meta:user-defined>
    <meta:user-defined meta:name="OVERHEIDop.GmbID/DC.identifier">gmb-2024-387064</meta:user-defined>
    <meta:user-defined meta:name="OVERHEIDop.versieInformatie"/>
  </office:meta>
</office:document-meta>
</file>