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ds Jump Wonderland op 16 september 2024 aan Rijksstraatw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ds Jump Wonderland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16-9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08:00 - 13:00 uur, afbouw zo 13 oktober gereed 18:00 uur</text:p>
                  </table:table-cell>
                  <table:table-cell table:style-name="entry" table:number-rows-spanned="1" table:number-columns-spanned="1">
                    <text:p text:style-name="table_al">Rijksstraatweg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6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ds Jump Wonderland op 16 september 2024 aan Rijksstraatweg te Har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062</meta:user-defined>
    <meta:user-defined meta:name="OVERHEIDop.GmbID/DC.identifier">gmb-2024-387062</meta:user-defined>
    <meta:user-defined meta:name="OVERHEIDop.versieInformatie"/>
  </office:meta>
</office:document-meta>
</file>