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reclame aan de gevel op het perceel Stationsstraat 42, 3811 M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reclame aan de gevel op het perceel Stationsstraat 42, 3811 MK Amersfoort</text:span>
          </text:p>
            <text:p text:style-name="common-al">De Gemeente Amersfoort heeft op 14-06-2024 een aanvraag voor een omgevingsvergunning ontvangen voor het plaatsen van reclame aan de gevel op het perceel Stationsstraat 42, 3811 MK Amersfoort, met kenmerk CLZ-0001419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0-08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7061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061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061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198</meta:user-defined>
    <meta:user-defined meta:name="DCTERMS.abstract">het plaatsen van reclame aan de gevel</meta:user-defined>
    <dc:language>nl</dc:language>
    <meta:user-defined meta:name="OVERHEIDop.locatietype/OVERHEIDop.gebiedsmarkering">Punt</meta:user-defined>
    <meta:user-defined meta:name="DC.title">Ontvangen aanvraag omgevingsvergunning voor het plaatsen van reclame aan de gevel op het perceel Stationsstraat 42, 3811 MK Amersfoort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061</meta:user-defined>
    <meta:user-defined meta:name="OVERHEIDop.GmbID/DC.identifier">gmb-2024-387061</meta:user-defined>
    <meta:user-defined meta:name="OVERHEIDop.versieInformatie"/>
  </office:meta>
</office:document-meta>
</file>