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Grondprijzenbrief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rondprijzenbrief 2022 is ingetrokken bij het inwerkingtreden van de Grondprijzenbrief 2024 bij besluit van het college van burgemeester en wethouders van de gemeente Midden-Groningen van 2 april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705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5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5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8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Grondprijzenbrief 2022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52</meta:user-defined>
    <meta:user-defined meta:name="OVERHEIDop.betreftRegeling">CVDR679298_1</meta:user-defined>
    <meta:user-defined meta:name="OVERHEIDop.GmbID/DC.identifier">gmb-2024-387052</meta:user-defined>
    <meta:user-defined meta:name="OVERHEIDop.versieInformatie"/>
  </office:meta>
</office:document-meta>
</file>