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de dakpannen en het aanbrengen van een kooiladder aan Oudegracht 18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CD187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Oudegracht 187 Alkmaar</text:span>: het vervangen van de dakpannen en het aanbrengen van een kooiladder  Datum ontvangst: 19 oktober 2023.</text:p>
            <text:p text:style-name="common-al">Duur verlenging: 42 Da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70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vangen van de dakpannen en het aanbrengen van een kooiladder aan Oudegracht 187 te Alkmaar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705</meta:user-defined>
    <meta:user-defined meta:name="OVERHEIDop.GmbID/DC.identifier">gmb-2024-38705</meta:user-defined>
    <meta:user-defined meta:name="OVERHEIDop.versieInformatie"/>
  </office:meta>
</office:document-meta>
</file>