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8 oktober tot 1 november, hele gemeente -Tentfeest Op Hete Koole</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Tentfeest Op Hete Koole, op 8 en 9 november. Er worden 30 borden geplaatst van 18 oktober tot 1 nov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0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18 oktober tot 1 november, hele gemeente -Tentfeest Op Hete Koole</meta:user-defined>
    <meta:user-defined meta:name="DCTERMS.W3CDTF/DCTERMS.available">2024-09-11</meta:user-defined>
    <meta:user-defined meta:name="DCTERMS.W3CDTF/OVERHEIDop.jaargang">2024</meta:user-defined>
    <meta:user-defined meta:name="OVERHEIDop.publicationIssue">387048</meta:user-defined>
    <meta:user-defined meta:name="OVERHEIDop.GmbID/DC.identifier">gmb-2024-387048</meta:user-defined>
    <meta:user-defined meta:name="OVERHEIDop.versieInformatie"/>
  </office:meta>
</office:document-meta>
</file>