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slaan van roerende goederen op een bouwdepot en drie dagopslagen op de locatie Parkeerplaatsen t.h.v. Nedersassen (depot), Vroegestraat en Zeevaartstraat (dago zaaknummer Z-24-4473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goederen op een bouwdepot en drie dagopslagen op de locatie Parkeerplaatsen t.h.v. Nedersassen (depot), Vroegestraat en Zeevaartstraat (dago te Alblasserdam</text:span>
          </text:p>
            <text:p text:style-name="common-al">De gemeente Alblasserdam heeft een vergunning verleend. De gemeente geeft hiermee toestemming voor het opslaan van roerende goederen op een bouwdepot en drie dagopslagen op de locatie Parkeerplaatsen t.h.v. Nedersassen (depot), Vroegestraat en Zeevaartstraat (dago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de vergunning?</text:span>
          </text:p>
            <text:p text:style-name="common-al">U kunt de gemeente tot 22 oktober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8704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04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04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slaan van roerende goederen op een bouwdepot en drie dagopslagen op de locatie Parkeerplaatsen t.h.v. Nedersassen (depot), Vroegestraat en Zeevaartstraat (dago zaaknummer Z-24-447368</meta:user-defined>
    <meta:user-defined meta:name="DCTERMS.W3CDTF/DCTERMS.available">2024-09-11</meta:user-defined>
    <meta:user-defined meta:name="DCTERMS.W3CDTF/OVERHEIDop.jaargang">2024</meta:user-defined>
    <meta:user-defined meta:name="OVERHEIDop.publicationIssue">387040</meta:user-defined>
    <meta:user-defined meta:name="OVERHEIDop.GmbID/DC.identifier">gmb-2024-387040</meta:user-defined>
    <meta:user-defined meta:name="OVERHEIDop.versieInformatie"/>
  </office:meta>
</office:document-meta>
</file>