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invordering verbeurde dwangsom de heer P. van Benthem  (19089-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Deventer heeft besloten om de verbeurde dwangsom inzake de opgelegde last onder dwangsom (last 2) in te vorderen bij de heer Paul van Benthem, geboren op 21 september 1989 te Deventer.</text:p>
            <text:p text:style-name="al">De heer is gelast om onder oplegging van een dwangsom: </text:p>
            <text:list text:style-name="id1-3-2-2-1-4">
              <text:list-item text:style-override="id1-3-2-2-1-4-1">
                <text:number>1.</text:number>
                <text:p text:style-name="al">niet binnen gemeentegrenzen van de gemeente Deventer op of aan de weg post te vatten of u daar heen en weer te bewegen en u op of aan wegen in of op een voertuig te bevinden of daarmee heen en weer of rond te rijden, met het kennelijke doel om middelen als bedoeld in artikel 2 en/of 3 van de Opiumwet, of daarop gelijkende waar, al dan niet tegen betaling af te leveren, aan te bieden of te verwerven, daarbij behulpzaam te zijn of daarin te bemiddelen;</text:p>
              </text:list-item>
              <text:list-item text:style-override="id1-3-2-2-1-4-2">
                <text:number>2.</text:number>
                <text:p text:style-name="al">geen handelshoeveelheid van een middel als bedoeld in lijst I of lijst II dan wel aangewezen krachtens 3a, vijfde lid, van de Opiumwet in een woning of lokaal of op een daarbij behorend erf binnen het grondgebied van gemeente Deventer te verkopen, te telen, te bereiden, te bewerken, te verwerken, te verkopen, af te leveren, te verstrekken of aanwezig te hebben.</text:p>
              </text:list-item>
            </text:list>
            <text:p text:style-name="al">Het besluit met zaaknummer 190289-2024 ligt ter inzage op het gemeentehuis in Deventer, Grote Kerkhof 1. Het besluit kan tevens op verzoek worden verstrekt via e-mail of post. </text:p>
            <text:p text:style-name="al">Een schriftelijk verzoek voor het ontvangen van een afschrift van het besluit kunt u richten aan de Burgemeester van Deventer, t.a.v. Team Toezicht, Postbus 5000, 7400 GC Deventer o.v.v. bovengenoemd zaaknummer. U kunt ook een afschrift opvragen via e-mail gemeente@deventer.nl o.v.v. het zaaknummer of telefonisch opvragen via telefoonnummer 14 057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7024</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024</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024</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Besluit invordering verbeurde dwangsom de heer P. van Benthem  (19089-2024)</meta:user-defined>
    <meta:user-defined meta:name="DCTERMS.W3CDTF/DCTERMS.available">2024-09-11</meta:user-defined>
    <meta:user-defined meta:name="DCTERMS.W3CDTF/OVERHEIDop.jaargang">2024</meta:user-defined>
    <meta:user-defined meta:name="OVERHEIDop.publicationIssue">387024</meta:user-defined>
    <meta:user-defined meta:name="OVERHEIDop.GmbID/DC.identifier">gmb-2024-387024</meta:user-defined>
    <meta:user-defined meta:name="OVERHEIDop.versieInformatie"/>
  </office:meta>
</office:document-meta>
</file>