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rug (B308) aan nabij Dokter Hamburgerlaan 49 2771 J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8-2024  09-09-2024 een omgevingsvergunning verleend. De gemeente geeft hiermee toestemming voor het vervangen van een brug (B308) aan nabij Dokter Hamburgerlaan 49 2771 JR Boskoop, geregistreerd onder nr. 048433931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0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3184</meta:user-defined>
    <meta:user-defined meta:name="DCTERMS.abstract">Verleende vergunning voor het vervangen van een brug (B308) aan nabij Dokter Hamburgerlaan 49 2771 JR Boskoop</meta:user-defined>
    <dc:language>nl</dc:language>
    <meta:user-defined meta:name="OVERHEIDop.locatietype/OVERHEIDop.gebiedsmarkering">Vlak</meta:user-defined>
    <meta:user-defined meta:name="DC.title">Verleende vergunning voor het vervangen van een brug (B308) aan nabij Dokter Hamburgerlaan 49 2771 JR Boskoop</meta:user-defined>
    <meta:user-defined meta:name="DCTERMS.W3CDTF/DCTERMS.available">2024-09-11</meta:user-defined>
    <meta:user-defined meta:name="DCTERMS.W3CDTF/OVERHEIDop.jaargang">2024</meta:user-defined>
    <meta:user-defined meta:name="OVERHEIDop.publicationIssue">387015</meta:user-defined>
    <meta:user-defined meta:name="OVERHEIDop.GmbID/DC.identifier">gmb-2024-387015</meta:user-defined>
    <meta:user-defined meta:name="OVERHEIDop.versieInformatie"/>
  </office:meta>
</office:document-meta>
</file>