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 Coniferen, Keurkampstraat 34 7415DL Deventer,[DVT00B14476] Deventer B 144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9-2024</text:p>
            <text:p text:style-name="common-al">
            <text:span text:style-name="nadrukvet">Locatie:</text:span> Keurkampstraat 34 7415DL Deventer, [DVT00B14476] Deventer B 14476</text:p>
            <text:p text:style-name="common-al">
            <text:span text:style-name="nadrukvet">Zaakomschrijving:</text:span> het kappen van 4 Coniferen</text:p>
            <text:p text:style-name="common-al">
            <text:span text:style-name="nadrukvet">Zaaknummer:</text:span> Z2024-000075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5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5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701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1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589</meta:user-defined>
    <meta:user-defined meta:name="DCTERMS.abstract">het kappen van 4 Conife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Coniferen, Keurkampstraat 34 7415DL Deventer,[DVT00B14476] Deventer B 1447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014</meta:user-defined>
    <meta:user-defined meta:name="OVERHEIDop.GmbID/DC.identifier">gmb-2024-387014</meta:user-defined>
    <meta:user-defined meta:name="OVERHEIDop.versieInformatie"/>
  </office:meta>
</office:document-meta>
</file>