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goed Ekenstein Alberdaweg 70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heeft de gemeente Eemsdelta een aanvraag ontvangen voor het herstellen en restaureren van de rijksmonumentale Roodbaardtuin en Parkbos van Landgoed Ekenstein op de locatie Alberdaweg 70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700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3691</meta:user-defined>
    <meta:user-defined meta:name="DCTERMS.abstract">5 september 2024 voor het herstellen en restaureren van de rijksmonumentale Roodbaardtuin en Parkbos van Landgoed Ekenstein op de locatie Alberdaweg 70 Appingedam.</meta:user-defined>
    <dc:language>nl</dc:language>
    <meta:user-defined meta:name="OVERHEIDop.locatietype/OVERHEIDop.gebiedsmarkering">Vlak</meta:user-defined>
    <meta:user-defined meta:name="DC.title">Kennisgeving ontvangst aanvraag omgevingsvergunning Landgoed Ekenstein Alberdaweg 70 Appinge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006</meta:user-defined>
    <meta:user-defined meta:name="OVERHEIDop.GmbID/DC.identifier">gmb-2024-387006</meta:user-defined>
    <meta:user-defined meta:name="OVERHEIDop.versieInformatie"/>
  </office:meta>
</office:document-meta>
</file>