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Stoofsteeg 16, 2801J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Gouda op 14 augustus 2024 een melding ontvangen voor het houden van een festiviteit op de locatie Stoofsteeg 16, 2801JR Gouda.</text:p>
            <text:p text:style-name="common-al">Deze melding heeft betrekking op de Verordening Fysieke Leefomgeving van gemeente Gouda.</text:p>
            <text:p text:style-name="common-al">De festiviteit wordt gehouden van 24-09-2024 21.00 t/m 25-09-2024 01.30. </text:p>
            <text:p text:style-name="common-al">De melding is geregistreerd onder kenmerk 2024-00016935.</text:p>
            <text:p text:style-name="last-al">Tegen deze melding kan geen bezwaar of beroep worden ingesteld. De stukk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700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0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0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16935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 Stoofsteeg 16, 2801JR Gouda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004</meta:user-defined>
    <meta:user-defined meta:name="OVERHEIDop.GmbID/DC.identifier">gmb-2024-387004</meta:user-defined>
    <meta:user-defined meta:name="OVERHEIDop.versieInformatie"/>
  </office:meta>
</office:document-meta>
</file>