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nkweg 42, 9936B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Eemsdelta een aanvraag ontvangen voor het wijzigen van de voorgevel op de locatie Zinkweg 42, 9936BW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0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2</meta:user-defined>
    <meta:user-defined meta:name="DCTERMS.abstract">5 september 2024 voor het wijzigen van de voorgevel op de locatie Zinkweg 42, 9936BW Farmsum.</meta:user-defined>
    <dc:language>nl</dc:language>
    <meta:user-defined meta:name="OVERHEIDop.locatietype/OVERHEIDop.gebiedsmarkering">Vlak</meta:user-defined>
    <meta:user-defined meta:name="DC.title">Kennisgeving ontvangst aanvraag omgevingsvergunning Zinkweg 42, 9936BW Farm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003</meta:user-defined>
    <meta:user-defined meta:name="OVERHEIDop.GmbID/DC.identifier">gmb-2024-387003</meta:user-defined>
    <meta:user-defined meta:name="OVERHEIDop.versieInformatie"/>
  </office:meta>
</office:document-meta>
</file>