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invlietspad 5, 2015CT Haarlem, 0392-2024-0099243, Het isoleren van de woning door het aanbrengen van dubbel glas, verzonden 0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70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9243</meta:user-defined>
    <meta:user-defined meta:name="DCTERMS.abstract">Het isoleren van de woning door het aanbrengen van dubbel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uinvlietspad 5, 2015CT Haarlem, 0392-2024-0099243, Het isoleren van de woning door het aanbrengen van dubbel glas, verzonden 09-09-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01</meta:user-defined>
    <meta:user-defined meta:name="OVERHEIDop.GmbID/DC.identifier">gmb-2024-387001</meta:user-defined>
    <meta:user-defined meta:name="OVERHEIDop.versieInformatie"/>
  </office:meta>
</office:document-meta>
</file>