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amenwonen Participatiewet, IOAW, IOAZ De Ronde Venen 2024</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text:p>
            <text:p text:style-name="al"/>
            <text:list text:style-name="id1-3-2-1-1-5">
              <text:list-item text:style-override="id1-3-2-1-1-5-1">
                <text:number>•</text:number>
                <text:p text:style-name="al">Artikel 4:81 Algemene wet bestuursrecht</text:p>
              </text:list-item>
            </text:list>
            <text:p text:style-name="al">Besluit vast te stellen de volgende: ‘Beleidsregels Samenwonen Participatiewet, IOAW, IOAZ De Ronde Ven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list text:style-name="id1-3-2-2-1-4">
              <text:list-item text:style-override="id1-3-2-2-1-4-1">
                <text:number>•</text:number>
                <text:p text:style-name="al">Belanghebbende: degene wie rechtstreeks belang heeft bij een betrokken besluit;</text:p>
              </text:list-item>
              <text:list-item text:style-override="id1-3-2-2-1-4-2">
                <text:number>•</text:number>
                <text:p text:style-name="al">BRP: Basis Registratie Personen;</text:p>
              </text:list-item>
              <text:list-item text:style-override="id1-3-2-2-1-4-3">
                <text:number>•</text:number>
                <text:p text:style-name="al">Het college: het college van burgemeesters en wethouders van De Ronde Venen;</text:p>
              </text:list-item>
              <text:list-item text:style-override="id1-3-2-2-1-4-4">
                <text:number>•</text:number>
                <text:p text:style-name="al">Proefperiode: kortdurend verblijf van maximaal 6 maanden </text:p>
              </text:list-item>
              <text:list-item text:style-override="id1-3-2-2-1-4-5">
                <text:number>•</text:number>
                <text:p text:style-name="al">PW: Participatiewet;</text:p>
              </text:list-item>
              <text:list-item text:style-override="id1-3-2-2-1-4-6">
                <text:number>•</text:number>
                <text:p text:style-name="al">IOAW: Wet Inkomensvoorziening oudere en gedeeltelijk arbeidsongeschikte werkloze werknemers;</text:p>
              </text:list-item>
              <text:list-item text:style-override="id1-3-2-2-1-4-7">
                <text:number>•</text:number>
                <text:p text:style-name="al">IOAZ: Wet Inkomensvoorziening oudere en gedeeltelijke arbeidsongeschikte gewezen zelfstandigen</text:p>
              </text:list-item>
              <text:list-item text:style-override="id1-3-2-2-1-4-8">
                <text:number>•</text:number>
                <text:p text:style-name="al">Samenwonen: een proefperiode van maximaal 6 maanden waarin het college belanghebbende toestemming geeft om samen te wonen op proef, zoals bedoeld in deze regeling, zonder consequenties voor de uitkering;</text:p>
              </text:list-item>
            </text:list>
            <text:p text:style-name="al">Alle begrippen die in deze beleidsregels gebruikt worden en die niet nader worden omschreven hebben dezelfde betekenis als in de PW, IOAW, IOAZ en de Algemene wet bestuursrecht (Awb).</text:p>
          </text:section>
          <text:section text:name="artikel_id1-3-2-2-2" text:style-name="artikel">
            <text:p text:style-name="artikel_kop_titel"><text:span text:style-name="artikel_kop_label">Artikel</text:span> <text:span text:style-name="artikel_kop_nr">2.</text:span> Samenwonen</text:p>
            <text:list text:style-name="id1-3-2-2-2-2">
              <text:list-item text:style-override="id1-3-2-2-2-2">
                <text:number>1.</text:number>
                <text:p text:style-name="al">Het college kan op aanvraag van één of aan beide belanghebbenden die een uitkering ontvangt of ontvangen, op grond van de PW, IOAW of IOAZ maximaal eens in de vijf jaar een proefperiode verlenen, voor een proefperiode van maximaal 6 maanden om eenmalig tijdelijk te gaan samenwonen. Indien in de vijf jaar voorafgaand aan de aanvraag al een proefperiode is toegekend, wordt de aanvraag afgewezen.</text:p>
              </text:list-item>
              <text:list-item text:style-override="id1-3-2-2-2-3">
                <text:number>2.</text:number>
                <text:p text:style-name="al">Samenwonen doormiddel van een proefperiode kan alleen indien het college schriftelijk toestemming heeft verleend.</text:p>
              </text:list-item>
              <text:list-item text:style-override="id1-3-2-2-2-4">
                <text:number>3.</text:number>
                <text:p text:style-name="al">Gedurende de proefperiode van samenwonen ontvangt belanghebbende een uitkering naar de norm die de belanghebbende ontving ten tijde van de aanvraag om levensonderhoud.</text:p>
              </text:list-item>
              <text:list-item text:style-override="id1-3-2-2-2-5">
                <text:number>4.</text:number>
                <text:p text:style-name="al">Indien de proef samenwonen succesvol was en belanghebbende blijft samenwonen, wordt de uitkering daar op afgestemd.</text:p>
              </text:list-item>
              <text:list-item text:style-override="id1-3-2-2-2-6">
                <text:number>5.</text:number>
                <text:p text:style-name="al">De proef om samen te wonen moet worden aangevraagd in de gemeente waar belanghebbende, of de afzonderlijke belanghebbende, de uitkering(en) ontvang(en). Wanneer er sprake is van twee belanghebbenden die ieder een uitkering ontvangen in een andere gemeente, dan bestaat het recht op de proef samenwonen alleen wanneer beide gemeenten hierin toestemmen.</text:p>
              </text:list-item>
            </text:list>
          </text:section>
          <text:section text:name="artikel_id1-3-2-2-3" text:style-name="artikel">
            <text:p text:style-name="artikel_kop_titel"><text:span text:style-name="artikel_kop_label">Artikel</text:span> <text:span text:style-name="artikel_kop_nr">3.</text:span> Voorwaarden </text:p>
            <text:p text:style-name="al">De volgende voorwaarden gelden voor samenwonen: </text:p>
            <text:p text:style-name="al"/>
            <text:list text:style-name="id1-3-2-2-3-4">
              <text:list-item text:style-override="id1-3-2-2-3-4-1">
                <text:number>a.</text:number>
                <text:p text:style-name="al">Belanghebbenden hebben niet eerder met elkaar samengewoond,</text:p>
              </text:list-item>
              <text:list-item text:style-override="id1-3-2-2-3-4-2">
                <text:number>b.</text:number>
                <text:p text:style-name="al">Er is geen sprake (geweest) van kostgangerschap of onderhuur (van belanghebbenden),</text:p>
              </text:list-item>
              <text:list-item text:style-override="id1-3-2-2-3-4-3">
                <text:number>c.</text:number>
                <text:p text:style-name="al">Belanghebbenden houden hun eigen woonruimte aan en blijven op dat woonadres ingeschreven staan in BRP. </text:p>
              </text:list-item>
              <text:list-item text:style-override="id1-3-2-2-3-4-4">
                <text:number>d.</text:number>
                <text:p text:style-name="al">Een eventuele verhuurder (wooncorporatie) is op de hoogte en akkoord met het tijdelijk niet bewonen van de woonruimte, danwel met het voeren van een gezamenlijke huishouding in een woonruimte. </text:p>
              </text:list-item>
            </text:list>
          </text:section>
          <text:section text:name="artikel_id1-3-2-2-4" text:style-name="artikel">
            <text:p text:style-name="artikel_kop_titel"><text:span text:style-name="artikel_kop_label">Artikel</text:span> <text:span text:style-name="artikel_kop_nr">4.</text:span> Uitsluitingsgronden </text:p>
            <text:list text:style-name="id1-3-2-2-4-2">
              <text:list-item text:style-override="id1-3-2-2-4-2">
                <text:number>1.</text:number>
                <text:p text:style-name="al">Er wordt geen toestemming voor de proefperiode verleend als de belanghebbenden al eerder gezamenlijk het hoofdverblijf hebben gehad op dezelfde woning en/of;</text:p>
              </text:list-item>
              <text:list-item text:style-override="id1-3-2-2-4-3">
                <text:number>2.</text:number>
                <text:p text:style-name="al">Zij met elkaar gehuwd zijn geweest; of</text:p>
              </text:list-item>
              <text:list-item text:style-override="id1-3-2-2-4-4">
                <text:number>3.</text:number>
                <text:p text:style-name="al">Uit hun relatie een kind is geboren of erkenning heeft plaatsgevonden van een kind van de een door de andere; of</text:p>
              </text:list-item>
              <text:list-item text:style-override="id1-3-2-2-4-5">
                <text:number>4.</text:number>
                <text:p text:style-name="al">Er sprake is van een samenlevingscontract of ondertrouw; of</text:p>
              </text:list-item>
              <text:list-item text:style-override="id1-3-2-2-4-6">
                <text:number>5.</text:number>
                <text:p text:style-name="al">Zij op grond van een registratie worden aangemerkt als een gezamenlijke huishouding die naar aard en strekking overeenkomt met de gezamenlijke huishouding als bedoeld in artikel 3 lid 3 van de PW.</text:p>
              </text:list-item>
              <text:list-item text:style-override="id1-3-2-2-4-7">
                <text:number>6.</text:number>
                <text:p text:style-name="al">Zij kostendelende medebewoners zijn zoals beschreven in artikel 19a PW.</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beleidsregels treden in werking op 1 januari 2024</text:p>
              </text:list-item>
              <text:list-item text:style-override="id1-3-2-2-5-3">
                <text:number>2.</text:number>
                <text:p text:style-name="al">Deze beleidsregels worden aangehaald als ‘Beleidsregels Samenwonen Participatiewet, IOAW, IOAZ De Ronde Venen 2024’</text:p>
              </text:list-item>
            </text:list>
          </text:section>
        </text:section>
        <text:section text:name="regeling-sluiting_id1-3-2-3" text:style-name="regeling-sluiting">
          <text:section text:name="ondertekening_id1-3-2-3-1">
            <text:p><text:span text:style-name="functie">Mijdrecht, 16 januari 2024</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Algemene bijstandswet (Abw) bood tot de invoering van de nieuwe Wet Werk en Bijstand (WWB) in 2004 de mogelijkheid van een zogenaamde proefperiode. Als een inwoner met een bijstandsuitkering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
          <text:p text:style-name="al">In de latere wetgeving is de mogelijkheid van een proef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geeft en legt direct al druk op de geliefden. </text:p>
          <text:p text:style-name="al"/>
          <text:p text:style-name="al">In de begripsomschrijving van de met gehuwden gelijkgestelde personen (artikel 3 tweede lid, onderdeel a WWB/PW), is het criterium 'duurzaam' niet opgenomen. Dit heeft tot doel te voorkomen dat personen die feitelijk een gezamenlijke huishouding voeren pas na verloop van enige tijd ook als zodanig voor de bijstandsverlening worden aangemerkt. Het niet opnemen van het duurzaamheidscriterium heeft niet tot gevolg dat een kortdurend verblijf in de woning van een ander er al toe leidt dat de betrokkenen worden geacht elkaars partners te zijn. Daartoe dient er immers sprake van te zijn dat de betrokkenen het hoofdverblijf in dezelfde woning hebben. Bij tijdelijk verblijf is daarvan geen sprake. (TK 2002-2003, 28 870, nr. 3, p. 32-33 Memorie van Toelichting WWB)</text:p>
          <text:p text:style-name="al"/>
          <text:p text:style-name="al">Met het opnieuw invoeren van de proefperiode proberen gemeenten de overstap makkelijker te maken en vorm te geven aan het begrip tijdelijk verblijf. Daarmee wordt getracht het grijze gebied rondom fraude/oneigenlijk gebruik te voorkomen.</text:p>
          <text:p text:style-name="al"/>
          <text:p text:style-name="al">De situatie van inwoners met een IOAW-/ of IOAZ-uitkering is feitelijk gelijk aan de situatie van mensen met een bijstandsuitkering. De IOAW en IOAZ bieden formeel niet de mogelijk om de bijstand af te stemmen op de omstandigheden van de belanghebbenden. Omdat de verschillen tussen de wetten heel beperkt zijn, worden voor de proefperiode IOAW en IOAZ-gerechtigden op dezelfde wijze behandeld als PW. </text:p>
          <text:p text:style-name="al"/>
          <text:p text:style-name="al">
          <text:span text:style-name="nadrukvet">Artikel 1. Begrippen</text:span>
        </text:p>
          <text:p text:style-name="al"/>
          <text:p text:style-name="al">In dit artikel staan de begrippen uitgewerkt. </text:p>
          <text:p text:style-name="al"/>
          <text:p text:style-name="al">
          <text:span text:style-name="nadrukvet">Artikel 2. Samenwonen</text:span>
        </text:p>
          <text:p text:style-name="al"/>
          <text:p text:style-name="al">Een proefperiode moet vooraf worden aangevraagd en gaat niet eerder in dan nadat het verzoek schriftelijk is gehonoreerd. Bij de toekenning wordt een aanvangsdatum genoemd. Bij de beoordeling van de aanvraag wordt rekening gehouden met lopende re-integratietrajecten. </text:p>
          <text:p text:style-name="al"/>
          <text:p text:style-name="al">In de gevallen dat de partner die een uitkering ontvangt als gevolg van een schending van de inlichtingenplicht, artikel 17 lid 1 PW jo. artikel 13 IOAW/IOAZ, te veel bijstand ontvangt en het college vordert de teveel verstrekte bijstand terug, dan geldt de hoofdelijke aansprakelijkheid als bedoeld in artikel 59, tweede lid, PW niet voor de andere partner. De hoofdelijke aansprakelijkheid geldt wel voor de terugvorderingen die het gevolg zijn van verzwegen gewijzigde omstandigheden op grond waarvan het college alsnog het besluit had moeten nemen dat er niet langer sprake was van het recht op een proefperiode. Dit is bijvoorbeeld aan de orde als beide partners het hoofdverblijf hielden op het eigen adres, of omdat bijvoorbeeld beide partners zich bij een andere instantie hebben gepresenteerd als gezamenlijke huishouding.</text:p>
          <text:p text:style-name="al"/>
          <text:p text:style-name="al">
          <text:span text:style-name="nadrukvet">Artikel 3. Voorwaarden </text:span>
        </text:p>
          <text:p text:style-name="al"/>
          <text:p text:style-name="al">Deze beleidsregels zijn bedoeld voor inwoners die willen ervaren hoe het is om dag in dag uit samen te verblijven in dezelfde woning. Inwoners voor wie dit niet nieuw is (omdat ze eerder met elkaar hebben samengewoond of op een andere manier een woning hebben gedeeld) worden uitgesloten van een proefperiode.</text:p>
          <text:p text:style-name="al"/>
          <text:p text:style-name="al">
          <text:span text:style-name="nadrukvet">Artikel 4. Uitsluitingsgronden</text:span>
        </text:p>
          <text:p text:style-name="al"/>
          <text:p text:style-name="al">Met de uitsluitingsgronden geeft het college gevolg aan het onweerlegbaar rechtsvermoeden en kostendelerssituaties ten aanzien van het voeren van een gezamenlijke huishouding zoals dat is beschreven in artikel 3 lid 4 PW. Door personen die in de proefperiode van vijf jaar voorafgaand aan de aanvraag van de proefperiode al gebruik hebben gemaakt van de proefperiode, wil het college onrechtmatig gebruik van de proefperiode voorkomen.</text:p>
          <text:p text:style-name="al"/>
          <text:p text:style-name="al">
          <text:span text:style-name="nadrukvet">Artikel 5. Inwerkingtreding en citeertitel</text:span>
        </text:p>
          <text:p text:style-name="al"/>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TERMS.alternative">Beleidsregels Samenwonen Participatiewet, IOAW, IOAZ De Ronde Venen 2024</meta:user-defined>
    <dc:language>nl</dc:language>
    <meta:user-defined meta:name="OVERHEIDop.locatietype/OVERHEIDop.gebiedsmarkering">Gemeente</meta:user-defined>
    <meta:user-defined meta:name="DC.title">Beleidsregels Samenwonen Participatiewet, IOAW, IOAZ De Ronde Venen 2024</meta:user-defined>
    <meta:user-defined meta:name="DCTERMS.W3CDTF/DCTERMS.available">2024-01-25</meta:user-defined>
    <meta:user-defined meta:name="DCTERMS.W3CDTF/OVERHEIDop.jaargang">2024</meta:user-defined>
    <meta:user-defined meta:name="OVERHEIDop.publicationIssue">38700</meta:user-defined>
    <meta:user-defined meta:name="OVERHEIDop.betreftRegeling">CVDR714320_1</meta:user-defined>
    <meta:user-defined meta:name="xs:date/OVERHEIDop.startdatum">2024-01-26</meta:user-defined>
    <meta:user-defined meta:name="OVERHEIDop.GmbID/DC.identifier">gmb-2024-38700</meta:user-defined>
    <meta:user-defined meta:name="OVERHEIDop.versieInformatie"/>
  </office:meta>
</office:document-meta>
</file>