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mbardstraat 2A, 4461AG Goes - Aanvraag omgevingsvergunning voor het indelen van het pand en aanbreng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september 2024 een aanvraag hebben ontvangen voor een omgevingsvergunning op de locatie Lombardstraat 2A, 4461AG Goes. De aanvraag is geregistreerd onder zaaknummer Z2024-00002376. De aanvraag betreft:</text:p>
            <text:p text:style-name="common-al">het indelen van het pand en aanbrengen van 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699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9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9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76</meta:user-defined>
    <meta:user-defined meta:name="DCTERMS.abstract">Lombardstraat 2A, 4461AG Goes - Aanvraag omgevingsvergunning voor het indelen van het pand en aanbrengen van reclame</meta:user-defined>
    <dc:language>nl</dc:language>
    <meta:user-defined meta:name="OVERHEIDop.locatietype/OVERHEIDop.gebiedsmarkering">Punt</meta:user-defined>
    <meta:user-defined meta:name="OVERHEIDop.locatietype/OVERHEIDop.gebiedsmarkering">Vlak</meta:user-defined>
    <meta:user-defined meta:name="DC.title">Lombardstraat 2A, 4461AG Goes - Aanvraag omgevingsvergunning voor het indelen van het pand en aanbrengen van reclame</meta:user-defined>
    <meta:user-defined meta:name="DCTERMS.W3CDTF/DCTERMS.available">2024-09-11</meta:user-defined>
    <meta:user-defined meta:name="DCTERMS.W3CDTF/OVERHEIDop.jaargang">2024</meta:user-defined>
    <meta:user-defined meta:name="OVERHEIDop.publicationIssue">386995</meta:user-defined>
    <meta:user-defined meta:name="OVERHEIDop.GmbID/DC.identifier">gmb-2024-386995</meta:user-defined>
    <meta:user-defined meta:name="OVERHEIDop.versieInformatie"/>
  </office:meta>
</office:document-meta>
</file>