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erker aan de voorgevel aan Dokter Hamburgerlaan 40, 2771 J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9-09-2024 een omgevingsvergunning verleend. De gemeente geeft hiermee toestemming voor het plaatsen van een erker aan de voorgevel aan Dokter Hamburgerlaan 40, 2771 JP Boskoop, geregistreerd onder nr. 048434085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697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7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7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8529</meta:user-defined>
    <meta:user-defined meta:name="DCTERMS.abstract">Verleende vergunning voor het plaatsen van een erker aan de voorgevel aan Dokter Hamburgerlaan 40, 2771 JP Boskoop</meta:user-defined>
    <dc:language>nl</dc:language>
    <meta:user-defined meta:name="OVERHEIDop.locatietype/OVERHEIDop.gebiedsmarkering">Punt</meta:user-defined>
    <meta:user-defined meta:name="DC.title">Verleende vergunning voor het plaatsen van een erker aan de voorgevel aan Dokter Hamburgerlaan 40, 2771 JP Boskoop</meta:user-defined>
    <meta:user-defined meta:name="DCTERMS.W3CDTF/DCTERMS.available">2024-09-11</meta:user-defined>
    <meta:user-defined meta:name="DCTERMS.W3CDTF/OVERHEIDop.jaargang">2024</meta:user-defined>
    <meta:user-defined meta:name="OVERHEIDop.publicationIssue">386978</meta:user-defined>
    <meta:user-defined meta:name="OVERHEIDop.GmbID/DC.identifier">gmb-2024-386978</meta:user-defined>
    <meta:user-defined meta:name="OVERHEIDop.versieInformatie"/>
  </office:meta>
</office:document-meta>
</file>