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4460004i7a5b11f4-f212-4b77-a019-f59c65dbe2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t Hoogt 19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t Hoogt 194 (parkeervaknummers 124352489763 en 12435448976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36981132075472mm"><draw:image xlink:href="Pictures/Afbeelding354460004i7a5b11f4-f212-4b77-a019-f59c65dbe25f.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97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Hoogt 194 aanleg elektrische oplaadplaats - Het Hoogt 19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Hoogt 194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Het Hoogt 194 aanleg elektrische oplaadplaats</meta:user-defined>
    <meta:user-defined meta:name="DCTERMS.W3CDTF/DCTERMS.available">2024-09-13</meta:user-defined>
    <meta:user-defined meta:name="DCTERMS.W3CDTF/OVERHEIDop.jaargang">2024</meta:user-defined>
    <meta:user-defined meta:name="OVERHEIDop.publicationIssue">386976</meta:user-defined>
    <meta:user-defined meta:name="OVERHEIDop.GmbID/DC.identifier">gmb-2024-386976</meta:user-defined>
    <meta:user-defined meta:name="OVERHEIDop.versieInformatie"/>
  </office:meta>
</office:document-meta>
</file>