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Julianalaan 42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Julianalaan 42 tijdelijk gebruik gemeentegrond plaatsen container  (1053917 verzonden 09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9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9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17</meta:user-defined>
    <meta:user-defined meta:name="DCTERMS.abstract">Toestemming voor tijdelijk gebruik gemeentegrond plaatsen container  aan Julianalaan 42, 4905 BD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Julianalaan 42, 4905 BD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6975</meta:user-defined>
    <meta:user-defined meta:name="OVERHEIDop.GmbID/DC.identifier">gmb-2024-386975</meta:user-defined>
    <meta:user-defined meta:name="OVERHEIDop.versieInformatie"/>
  </office:meta>
</office:document-meta>
</file>