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angestreek 86, 8531 HZ Lemmer, Villa Novalaan 1E, 8531 HM Lemmer, Verzoeklocatie 2024071001742: verleende omgevingsvergunning aanpassen van de voorgevel. (Z.800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streek 86, 8531 HZ Lemmer, Villa Novalaan 1E, 8531 HM Lemmer, </text:span>
          </text:p>
            <text:p text:style-name="common-al">Op 0is een omgevingsvergunning verleend voor de Langestreek 86, 8531 HZ Lemmer, Villa Novalaan 1E, 8531 HM Lemmer, Verzoeklocatie 2024071001742. De vergunning omvat het aanpassen van de voor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DATUM+6WK]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697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7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7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09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Langestreek 86, 8531 HZ Lemmer, Villa Novalaan 1E, 8531 HM Lemmer, Verzoeklocatie 2024071001742: verleende omgevingsvergunning aanpassen van de voorgevel. (Z.800969)</meta:user-defined>
    <meta:user-defined meta:name="DCTERMS.W3CDTF/DCTERMS.available">2024-09-11</meta:user-defined>
    <meta:user-defined meta:name="DCTERMS.W3CDTF/OVERHEIDop.jaargang">2024</meta:user-defined>
    <meta:user-defined meta:name="OVERHEIDop.publicationIssue">386974</meta:user-defined>
    <meta:user-defined meta:name="OVERHEIDop.GmbID/DC.identifier">gmb-2024-386974</meta:user-defined>
    <meta:user-defined meta:name="OVERHEIDop.versieInformatie"/>
  </office:meta>
</office:document-meta>
</file>