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Griendstraat 58 5662RJ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iendstraat 58 5662RJ Geldrop</text:p>
            <text:p text:style-name="common-al">Omschrijving: plaatsen dubbele dakopbouw</text:p>
            <text:p text:style-name="common-al">Zaaknummer: 1771229478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696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6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6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94783</meta:user-defined>
    <meta:user-defined meta:name="DCTERMS.abstract">Griendstraat 58 Geldrop - plaatsen dubbele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Griendstraat 58 5662RJ Geldrop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6969</meta:user-defined>
    <meta:user-defined meta:name="OVERHEIDop.GmbID/DC.identifier">gmb-2024-386969</meta:user-defined>
    <meta:user-defined meta:name="OVERHEIDop.versieInformatie"/>
  </office:meta>
</office:document-meta>
</file>