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 op 03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4 is een aanvraag Omgevingsvergunning ontvangen voor het kappen van een boom op locatie . De aanvraag is geregistreerd onder zaaknummer 2024-13525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96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6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6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525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 op 03-09-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68</meta:user-defined>
    <meta:user-defined meta:name="OVERHEIDop.GmbID/DC.identifier">gmb-2024-386968</meta:user-defined>
    <meta:user-defined meta:name="OVERHEIDop.versieInformatie"/>
  </office:meta>
</office:document-meta>
</file>