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schuur - Rijksstraatweg 12, 9804 PD Noordhorn, Verzoeklocatie 2024090601532.</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Westerkwartier een aanvraag ontvangen voor het vervangen van een schuur op locatie Rijksstraatweg 12, 9804 PD Noordhorn, Verzoeklocatie 2024090601532. De aanvraag is geregistreerd onder zaaknummer 202400790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9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0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vangen van een schuur - Rijksstraatweg 12, 9804 PD Noordhorn, Verzoeklocatie 2024090601532.</meta:user-defined>
    <meta:user-defined meta:name="DCTERMS.W3CDTF/DCTERMS.available">2024-09-11</meta:user-defined>
    <meta:user-defined meta:name="DCTERMS.W3CDTF/OVERHEIDop.jaargang">2024</meta:user-defined>
    <meta:user-defined meta:name="OVERHEIDop.publicationIssue">386961</meta:user-defined>
    <meta:user-defined meta:name="OVERHEIDop.GmbID/DC.identifier">gmb-2024-386961</meta:user-defined>
    <meta:user-defined meta:name="OVERHEIDop.versieInformatie"/>
  </office:meta>
</office:document-meta>
</file>