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op een kledingcontainer aan Multatuliweg 67, 2624C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ltatuliweg 67, 2624CE Delft | het plaatsen van reclame op een kledingcontainer | 19-0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69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256</meta:user-defined>
    <meta:user-defined meta:name="DCTERMS.abstract">Vergunning kleding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reclame op een kledingcontainer aan Multatuliweg 67, 2624CE Delf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96</meta:user-defined>
    <meta:user-defined meta:name="OVERHEIDop.GmbID/DC.identifier">gmb-2024-38696</meta:user-defined>
    <meta:user-defined meta:name="OVERHEIDop.versieInformatie"/>
  </office:meta>
</office:document-meta>
</file>