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Komhoeklaan 13, 3828 A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Komhoeklaan 13, 3828 AL Hoogland</text:span>
          </text:p>
            <text:p text:style-name="common-al">De Gemeente Amersfoort heeft op 05-09-2024 een aanvraag voor een omgevingsvergunning ontvangen voor het kappen van een berk op het perceel Komhoeklaan 13, 3828 AL Hoogland, met kenmerk CLZ-000164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95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5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5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492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Komhoeklaan 13, 3828 AL Hooglan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953</meta:user-defined>
    <meta:user-defined meta:name="OVERHEIDop.GmbID/DC.identifier">gmb-2024-386953</meta:user-defined>
    <meta:user-defined meta:name="OVERHEIDop.versieInformatie"/>
  </office:meta>
</office:document-meta>
</file>