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akkapellen op de voorzijde van de woning aan Prins Hendrikstraat 6, 5171 K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ins Hendrikstraat 6, 5171 KE Kaatsheuvel,</text:span> Het realiseren van dakkapellen op de voorzijde van de woning (0809Z2402815 ontvangen 06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695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15</meta:user-defined>
    <meta:user-defined meta:name="DCTERMS.abstract">Het realiseren van dakkapellen op de voorzijde van de woning te Prins Hendrikstraat 6 in Kaatsheuvel</meta:user-defined>
    <dc:language>nl</dc:language>
    <meta:user-defined meta:name="OVERHEIDop.locatietype/OVERHEIDop.gebiedsmarkering">Punt</meta:user-defined>
    <meta:user-defined meta:name="DC.title">Aanvraag vergunning voor Het realiseren van dakkapellen op de voorzijde van de woning aan Prins Hendrikstraat 6, 5171 KE Kaatsheuv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51</meta:user-defined>
    <meta:user-defined meta:name="OVERHEIDop.GmbID/DC.identifier">gmb-2024-386951</meta:user-defined>
    <meta:user-defined meta:name="OVERHEIDop.versieInformatie"/>
  </office:meta>
</office:document-meta>
</file>