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oimarkt 22, 2011JB Haarlem, 0392-2024-0105800, het vervangen van enkel glas met vacuümglas in enkele raamkozijnen in de voor- en achtergevel van de woning (Rijksmonument), verzonden 09-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95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5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5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5800</meta:user-defined>
    <meta:user-defined meta:name="DCTERMS.abstract">het vervangen van enkel glas met vacuümglas in enkele raamkozijnen in de voor- en achtergevel van de woning (Rijksmonument)</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Hooimarkt 22, 2011JB Haarlem, 0392-2024-0105800, het vervangen van enkel glas met vacuümglas in enkele raamkozijnen in de voor- en achtergevel van de woning (Rijksmonument), verzonden 09-09-2024</meta:user-defined>
    <meta:user-defined meta:name="DCTERMS.W3CDTF/DCTERMS.available">2024-09-11</meta:user-defined>
    <meta:user-defined meta:name="DCTERMS.W3CDTF/OVERHEIDop.jaargang">2024</meta:user-defined>
    <meta:user-defined meta:name="OVERHEIDop.publicationIssue">386950</meta:user-defined>
    <meta:user-defined meta:name="OVERHEIDop.GmbID/DC.identifier">gmb-2024-386950</meta:user-defined>
    <meta:user-defined meta:name="OVERHEIDop.versieInformatie"/>
  </office:meta>
</office:document-meta>
</file>