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Eersel</text:span>
          </text:p>
            <text:p text:style-name="common-al">Het college van burgemeester en wethouders van Gemeente Eersel maakt bekend dat er een melding voor een milieubelastende activiteit ingevolge het Besluit activiteiten leefomgeving (Bal) is ontvangen van: </text:p>
            <text:p text:style-name="common-al">het bedrijf gelegen aan Kerkheide 4, 5513ND Wintelre, voor de activiteit Saneren van de bodem. </text:p>
            <text:p text:style-name="common-al">Een melding ingevolge het Bal betreft uitsluitend een kennisgeving. Er is geen mogelijkheid om tegen een melding bezwaar te maken. </text:p>
            <text:p text:style-name="common-al">Aan deze procedure is het kenmerk Z-2024-010412 gekopp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86948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94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94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0412</meta:user-defined>
    <dc:language>nl</dc:language>
    <meta:user-defined meta:name="OVERHEIDop.locatietype/OVERHEIDop.gebiedsmarkering">Adres</meta:user-defined>
    <meta:user-defined meta:name="DC.title">Kennisgeving melding milieubelastende activiteit ingevolge het Bal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948</meta:user-defined>
    <meta:user-defined meta:name="OVERHEIDop.GmbID/DC.identifier">gmb-2024-386948</meta:user-defined>
    <meta:user-defined meta:name="OVERHEIDop.versieInformatie"/>
  </office:meta>
</office:document-meta>
</file>