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8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4 is een melding ontvangen waarvoor geen vergunningsplicht geldt voor de locatie de Slof 36, 5107RJ Dongen. De melding is geregistreerd onder zaaknummer Z2024-00001185. De melding betreft:</text:p>
            <text:p text:style-name="common-al">- melding brandveilig gebruik 80 jarig Fe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694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185</meta:user-defined>
    <meta:user-defined meta:name="DCTERMS.abstract">de Slof 36, 5107RJ Dongen</meta:user-defined>
    <dc:language>nl</dc:language>
    <meta:user-defined meta:name="OVERHEIDop.locatietype/OVERHEIDop.gebiedsmarkering">Punt</meta:user-defined>
    <meta:user-defined meta:name="DC.title">Ontvangst melding, : 28 augustus 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46</meta:user-defined>
    <meta:user-defined meta:name="OVERHEIDop.GmbID/DC.identifier">gmb-2024-386946</meta:user-defined>
    <meta:user-defined meta:name="OVERHEIDop.versieInformatie"/>
  </office:meta>
</office:document-meta>
</file>