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Ids Wiersmahof 32, 9203R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ds Wiersmahof 32, 9203RG Drachten, het plaatsen van een dakkapel, ontvangen: 8 september 2024. De aanvraag is geregistreerd onder zaaknummer Z2024-000021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69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Aanvraag omgevingsvergunning: Ids Wiersmahof 32, 9203RG Drachten, het plaatsen van een dakkapel, ontvangen: 8 september 2024, zaaknummer: Z2024-00002169</meta:user-defined>
    <dc:language>nl</dc:language>
    <meta:user-defined meta:name="OVERHEIDop.locatietype/OVERHEIDop.gebiedsmarkering">Vlak</meta:user-defined>
    <meta:user-defined meta:name="DC.title">Gemeente Smallingerland - aanvraag omgevingsvergunning - het plaatsen van een dakkapel - Ids Wiersmahof 32, 9203RG Drachten</meta:user-defined>
    <meta:user-defined meta:name="DCTERMS.W3CDTF/DCTERMS.available">2024-09-11</meta:user-defined>
    <meta:user-defined meta:name="DCTERMS.W3CDTF/OVERHEIDop.jaargang">2024</meta:user-defined>
    <meta:user-defined meta:name="OVERHEIDop.publicationIssue">386943</meta:user-defined>
    <meta:user-defined meta:name="OVERHEIDop.GmbID/DC.identifier">gmb-2024-386943</meta:user-defined>
    <meta:user-defined meta:name="OVERHEIDop.versieInformatie"/>
  </office:meta>
</office:document-meta>
</file>